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90eb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90eb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90eb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b90e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8</text:span><text:span text:style-name="T5"> de </text:span><text:span text:style-name="T7">may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585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vería con agrado que el Poder Ejecutivo solicite al Juzgado Federal con competencia electoral en la Provincia, accione los resortes institucionales pertinentes a fin de subdividir el Circuito Electoral Venado Tuerto, de la sección General López del distrito Santa Fe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2:29:16.124426553</dc:date>
    <meta:print-date>2016-08-24T11:15:00</meta:print-date>
    <meta:editing-cycles>37</meta:editing-cycles>
    <meta:editing-duration>PT1H3M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6" meta:character-count="808" meta:non-whitespace-character-count="684"/>
  </office:meta>
</office:document-meta>
</file>